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4B6000023242E202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color="#ff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">
      <style:paragraph-properties fo:margin-top="0cm" fo:margin-bottom="0.353cm" fo:line-height="115%"/>
    </style:style>
    <style:style style:name="P4" style:family="paragraph" style:parent-style-name="Standard" style:list-style-name="">
      <style:paragraph-properties fo:margin-top="0cm" fo:margin-bottom="0.353cm" fo:line-height="115%"/>
      <style:text-properties fo:font-size="16pt" style:font-size-asian="16pt" style:font-size-complex="16pt"/>
    </style:style>
    <style:style style:name="P5" style:family="paragraph" style:parent-style-name="Standard" style:list-style-name="" style:master-page-name="Standard">
      <style:paragraph-properties fo:margin-top="0cm" fo:margin-bottom="0.353cm" fo:line-height="100%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 Black" fo:font-size="26pt" fo:font-weight="bold" style:font-name-asian="Arial Black" style:font-size-asian="26pt" style:font-weight-asian="bold" style:font-name-complex="Arial Black" style:font-size-complex="26pt"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16pt" fo:language="en" fo:country="US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style:font-name="Calibri" fo:font-size="16pt" fo:language="en" fo:country="US" style:font-name-asian="Calibri" style:font-size-asian="16pt" style:font-name-complex="Calibri" style:font-size-complex="16pt"/>
    </style:style>
    <style:style style:name="T8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draw:frame draw:style-name="fr1" text:anchor-type="as-char" svg:width="6.615cm" svg:height="4.471cm" draw:z-index="0"><draw:image xlink:href="Pictures/20000008000034B6000023242E202C42.wmf" xlink:type="simple" xlink:show="embed" xlink:actuate="onLoad"/></draw:frame></text:span><text:span text:style-name="T1"> <text:s text:c="13"/></text:span><text:span text:style-name="T2">KVĚTEN 2024</text:span></text:p>
      <text:p text:style-name="P1"/>
      <text:p text:style-name="P2"/>
      <text:p text:style-name="P3"><text:span text:style-name="T3">23.5.2024. </text:span><text:span text:style-name="T4">- </text:span><text:span text:style-name="T5">D</text:span><text:span text:style-name="T6">Í</text:span><text:span text:style-name="T5">LNIČKA S PŘEKVAPEN</text:span><text:span text:style-name="T6">Í</text:span><text:span text:style-name="T5">M </text:span></text:p>
      <text:p text:style-name="P3"><text:span text:style-name="T4"><text:s text:c="22"/>( PRO MAMINKY K SV</text:span><text:span text:style-name="T7">Á</text:span><text:span text:style-name="T4">TKU )</text:span></text:p>
      <text:p text:style-name="P4"/>
      <text:p text:style-name="P3"><text:span text:style-name="T3">29.5.2024 </text:span><text:span text:style-name="T4">- </text:span><text:span text:style-name="T5">SPOLEČN</text:span><text:span text:style-name="T6">É</text:span><text:span text:style-name="T5"> FOTOGRAFOV</text:span><text:span text:style-name="T6">Á</text:span><text:span text:style-name="T5">N</text:span><text:span text:style-name="T6">Í</text:span></text:p>
      <text:p text:style-name="P4"><text:s text:c="21"/>CENA - </text:p>
      <text:p text:style-name="P4"/>
      <text:p text:style-name="P3"><text:span text:style-name="T3">30.5.2024 </text:span><text:span text:style-name="T4">- </text:span><text:span text:style-name="T5">OSLAVA V</text:span><text:span text:style-name="T6">Ý</text:span><text:span text:style-name="T5">ROČ</text:span><text:span text:style-name="T6">Í</text:span><text:span text:style-name="T5"> MŠ</text:span></text:p>
      <text:p text:style-name="P3"><text:span text:style-name="T4"><text:s text:c="20"/>( ODPOLEDN</text:span><text:span text:style-name="T7">Í</text:span><text:span text:style-name="T4"> AKCE S RODIČI NA ŠZ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7" meta:word-count="32" meta:character-count="251"/>
    <meta:generator>OpenOffice/4.1.5$Win32 OpenOffice.org_project/415m1$Build-9789</meta:generator>
  </office:meta>
</office:document-meta>
</file>