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675A00004A50B0FE1A6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Black" svg:font-family="'Arial Black'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2" style:family="paragraph" style:parent-style-name="Standard" style:list-style-name="">
      <style:paragraph-properties fo:margin-top="0cm" fo:margin-bottom="0.353cm" fo:line-height="115%"/>
      <style:text-properties fo:color="#ff0000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">
      <style:paragraph-properties fo:margin-top="0cm" fo:margin-bottom="0.353cm" fo:line-height="115%"/>
    </style:style>
    <style:style style:name="P4" style:family="paragraph" style:parent-style-name="Standard" style:list-style-name="">
      <style:paragraph-properties fo:margin-top="0cm" fo:margin-bottom="0.353cm" fo:line-height="115%"/>
      <style:text-properties fo:font-size="16pt" style:font-size-asian="16pt" style:font-size-complex="16pt"/>
    </style:style>
    <style:style style:name="P5" style:family="paragraph" style:parent-style-name="Standard" style:list-style-name="">
      <style:paragraph-properties fo:margin-top="0cm" fo:margin-bottom="0.353cm" fo:line-height="115%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list-style-name="" style:master-page-name="Standard">
      <style:paragraph-properties fo:margin-top="0cm" fo:margin-bottom="0.353cm" fo:line-height="100%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 Black" fo:font-size="26pt" fo:font-weight="bold" style:font-name-asian="Arial Black" style:font-size-asian="26pt" style:font-weight-asian="bold" style:font-name-complex="Arial Black" style:font-size-complex="26pt" style:font-weight-complex="bold"/>
    </style:style>
    <style:style style:name="T3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Calibri" fo:font-size="16pt" fo:language="en" fo:country="US" fo:font-weight="bold" style:font-name-asian="Calibri" style:font-size-asian="16pt" style:font-weight-asian="bold" style:font-name-complex="Calibri" style:font-size-complex="16pt" style:font-weight-complex="bold"/>
    </style:style>
    <style:style style:name="T7" style:family="text"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draw:frame draw:style-name="fr1" text:anchor-type="as-char" svg:width="7.752cm" svg:height="5.503cm" draw:z-index="0"><draw:image xlink:href="Pictures/200000080000675A00004A50B0FE1A66.wmf" xlink:type="simple" xlink:show="embed" xlink:actuate="onLoad"/></draw:frame></text:span><text:span text:style-name="T1"> <text:s text:c="3"/></text:span><text:span text:style-name="T2">ČERVEN 2024</text:span></text:p>
      <text:p text:style-name="P1"/>
      <text:p text:style-name="P2"/>
      <text:p text:style-name="P3"><text:span text:style-name="T3">4.6. 2024. </text:span><text:span text:style-name="T4">- </text:span><text:span text:style-name="T5">"KLAUNI" představen</text:span><text:span text:style-name="T6">í</text:span><text:span text:style-name="T5"> pro děti k MDD <text:s/></text:span></text:p>
      <text:p text:style-name="P3"><text:span text:style-name="T5"><text:s text:c="23"/>( dopoledn</text:span><text:span text:style-name="T6">í</text:span><text:span text:style-name="T5"> akce)</text:span></text:p>
      <text:p text:style-name="P5"><text:s text:c="23"/>CENA - 60 kč</text:p>
      <text:p text:style-name="P4"/>
      <text:p text:style-name="P3"><text:span text:style-name="T3">19.6..2024 </text:span><text:span text:style-name="T4">- </text:span><text:span text:style-name="T5">PLANET</text:span><text:span text:style-name="T6">Á</text:span><text:span text:style-name="T5">RIUM </text:span></text:p>
      <text:p text:style-name="P5"><text:s text:c="23"/>CENA - 80 k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Black" svg:font-family="'Arial Black'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cs" fo:country="CZ" style:font-name-asian="Calibri" style:font-size-asian="12pt" style:language-asian="cs" style:country-asian="CZ" style:font-name-complex="Calibri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1" meta:object-count="0" meta:page-count="1" meta:paragraph-count="6" meta:word-count="25" meta:character-count="201"/>
    <meta:generator>OpenOffice/4.1.5$Win32 OpenOffice.org_project/415m1$Build-9789</meta:generator>
  </office:meta>
</office:document-meta>
</file>